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.45cm"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style:line-height-at-least="0.45cm" fo:text-align="center" style:justify-single-word="false"/>
      <style:text-properties fo:color="#000000"/>
    </style:style>
    <style:style style:name="P7" style:family="paragraph" style:parent-style-name="Standard">
      <style:paragraph-properties fo:margin-top="0.049cm" fo:margin-bottom="0.049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fo:font-variant="small-caps" fo:color="#222222" fo:font-weight="bold" style:font-weight-asian="bold" style:font-weight-complex="bold"/>
    </style:style>
    <style:style style:name="P9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fo:font-variant="small-caps" fo:color="#22222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small-caps" fo:color="#222222"/>
    </style:style>
    <style:style style:name="T5" style:family="text">
      <style:text-properties fo:font-variant="small-caps" fo:color="#222222" fo:font-weight="bold" style:font-weight-asian="bold" style:font-weight-complex="bold"/>
    </style:style>
    <style:style style:name="T6" style:family="text">
      <style:text-properties fo:font-variant="small-caps" fo:color="#222222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DA/SP</text:p>
      <text:p text:style-name="P2">Conselho Municipal de Políticas sobre Drogas</text:p>
      <text:p text:style-name="P1"><text:span text:style-name="T1"><text:s/>XI Reunião Ordinária</text:span></text:p>
      <text:p text:style-name="P1">03 de Fevereiro de 2015</text:p>
      <text:p text:style-name="P3"><text:span text:style-name="T3">Registro de Presença:</text:span></text:p>
      <text:p text:style-name="P8"/>
      <text:p text:style-name="P7"><text:span text:style-name="T5">Designados pela Prefeitura de São Paulo: </text:span><text:span text:style-name="T4">Maria Angélica (Assessora de Políticas Públicas sobre Drogas/SDH); </text:span><text:span text:style-name="T6">Maria Silvia Cavasin Matanó (Secretaria Municipal de Educação – SME); Airton José Marangon (Secretaria Municipal da Cultura – SMC); Rogério Fernando Taffarello (Instituto Brasileiro de Ciências Criminais – IBCCRIM); Fernanda Valente Schultz (Instituto Sedes Sepientiae – AIJF); Renato Del Sant (Conselho Regional de Medicina do Estado de São Paulo – CREMESP); Maria Elizabeth Tassinari (Conselho Regional de Farmácia do Estado de São Paulo – CRF/SP);</text:span></text:p>
      <text:p text:style-name="P7"><text:span text:style-name="T5">Ausências Justificadas: </text:span><text:span text:style-name="T6">Euclides Conradim (Guarda Civil Metropolitana – GCM); Gisele Nanini Mathias (Secretaria Estadual de Educação – SEE);</text:span></text:p>
      <text:p text:style-name="P7"><text:span text:style-name="T5">Outras Presenças e Convidados: </text:span><text:span text:style-name="T6">Carolina G. de Oliveira (Fundação Porta Aberta); Myro Rolin (Projeto Oficinas); Rodrigo Xavier Franco (Casa de Passagem); Rafael Martins (Instituto Mensagens – Casa de Passagem); Mírmila Musse (Pense Livre); </text:span><text:span text:style-name="T4">Inês (Pense Livre); Cláudio (Projeto Quixote); Rosangela (Secretaria Estadual de Saúde).</text:span></text:p>
      <text:p text:style-name="P9"/>
      <text:p text:style-name="P3"/>
      <text:p text:style-name="P12">PAUTA:</text:p>
      <text:p text:style-name="P13">1) Abertura;</text:p>
      <text:p text:style-name="P13">2) Informes;</text:p>
      <text:p text:style-name="P10">3) Debate sobre o Planejamento das Ações 2015 do COMUDA;</text:p>
      <text:p text:style-name="P10">4) Encerramento.</text:p>
      <text:p text:style-name="P10"/>
      <text:p text:style-name="P10"><text:span text:style-name="T2">1) Abertura:</text:span> A Sra. Maria Angélica (Assessora de Políticas Públicas sobre Drogas/SDH) iniciou a reunião cumprimentando a todos e informando que a partir dessa reunião sempre haverá a presença da relatoria. Solicitou que os participantes que estão pela primeira vez na reunião se apresentassem. Após a apresentação, relatou que a Sra. Cristina Viscome não concordou como a sua fala estava escrita na Ata, sendo que <text:soft-page-break/>se reunirá com a mesma para acertar esse ponto para novamente enviar a Ata para a aprovação. Seguindo para <text:span text:style-name="T2">2)</text:span> <text:span text:style-name="T2">Informes: </text:span>O Sr. Myro Rolin (Projeto Oficinas) lembrou que na reunião passada haviam consensuado sobre o informe do Conselho de Enfermagem sobre a Regulamentação do Canadibiol e a Sra. Maria Angélica esclareceu que cometeu um erro por apenas ter enviado a explicação apenas para a lista de Conselheiros, mas ponderou que encaminhará para os demais participantes. Comunicou que no dia 13 de fevereiro haverá um Bloco de Carnaval com a participação dos usuários e os frequentadores do Programa de Braços Abertos e também da Região da Luz. O Sr. Myro Rolin complementou que esse carnaval é resultado do Projeto Oficinas. A Sra. Maria Angélica relatou que conversou com a organização do Congresso Internacional de Drogas sobre a possibilidade de fazer a Conferência Municipal de Políticas sobre Álcool e Drogas (COMPAD) junto com o Congresso Internacional, sendo que o mesmo compreendeu que seria uma boa ideia realizar a Conferência no final do Congresso. Notificou que à tarde, as 16h30, terá uma reunião de planejamento com a Secretaria de Direitos Humanos e seus Secretários para fechar essa questão. <text:span text:style-name="T2">3) Planejamento das Ações do COMUDA 2015:</text:span> A Sra. Maria Angélica arrazoou que na reunião de planejamento discutiram sobre a Política Nacional em interface com a Secretaria Nacional em relação à regulamentação das comunidades terapêuticas, visto que a ideia é o COMUDA se posicionar se concorda ou não com essa regulamentação e que, possuem como tarefa formular um posicionamento sobre o debate da regulamentação do uso da maconha. Relatou que haviam colocado para debate o tema de drogas sintéticas e que, sobre a Política Municipal de monitorar o Programa de Braços Abertos, a ideia é montar as seguintes Comissões Temáticas: Comissão de Política de Redução de Danos, Comissão de Comunicação e a Comissão de Políticas Públicas. Relatou que outro aspecto que será discutido entre as Secretarias é a articulação com as lideranças dos partidos na Câmara sobre a possibilidade de monitoramento com relação à Política Municipal de Redução de Danos, como por exemplo, a distribuição de água em eventos e que, também ficaram de convidar institutos para contribuir com esse debate, sendo que entrou em contado com os representantes da UNIFESP que estão desenvolvendo um trabalho com as atléticas das Universidades. <text:s/>Informou que na primeira reunião de 2015 o COMUDA havia pensado em montar uma campanha sobre o uso de lança perfume, então estão tentando realizar um diálogo com a Liga do <text:span text:style-name="T7">Funk,</text:span> visto que na Secretaria de Direitos Humanos foram fechados alguns editais da juventude com ação de redução de danos nos Pancadões. A <text:soft-page-break/>Sra. Maria Silvia (Secretaria Municipal de Educação) compreendeu que o COMUDA deveria realizar interligações com outros órgãos que trabalham com a prevenção. A Sra. Maria Angélica questionou se a Sra. Maria Silvia gostaria de apresentar para o COMUDA o projeto que estão realizando e a Sra. Maria Silva afirmou que pode apresentar. Explicou que o projeto “Tamo Junto” e “Jogos Elos” fazem parte do Programa “Crack é Possível Vencer”, em que abordam alguns conteúdos como a interação com outros jovens, com os problemas e com relação a drogas. A Sra. Maria Angélica e a Sra. Maria Silvia definem que a apresentação dos projetos será realizada na reunião do dia 07 de abril. A Sra. Maria Silvia acrescentou que possuem outro programa que trata das famílias que está com a Assistência Social. O Sr. Myro Rolin questionou se na educação existe algum levantamento de mapeamento de dados de crianças com questões de uso de drogas e a Sra. Maria Silvia esclareceu que não existe um dado específico da questão do uso de drogas na Escola, mas ressaltou que a UNIFESP realizou vários levantamento com a escola pública, inclusive com relação ao projeto “Tamo Junto”. Com relação à Política Municipal de Redução de Danos, a Sra. Maria Angélica entendeu que precisam pensar na formulação das equipes para atuar junto aos eventos públicos com as crianças em situação de rua e que, as Comissões poderiam ter representantes que encabeçassem para realizar o planejamento. A Sra. Mirmilla (Secretaria Municipal de Saúde) compreendeu que precisam pensar juntos qual seria a melhor estratégia para ser usada para poder atuar em uma ação que entendem importante e o Sr. Myro Rolim também entendeu que devem ter uma mega atuação nos eventos como carnaval ou a Virada Cultura, mas destacou que os eventos menores nas regiões periféricas e eventos particulares também devem ser analisados. A Sra. Maria Angélica lembrou que precisam elencar quais serão os eventos que terão condições de atuar, pois o COMUDA não tem orçamento e explicou que algumas ações podem ser levadas para as Secretarias do Município. O Sr. Cláudio (Projeto Quixote) comentou que o Projeto Sentinela que trabalha com a violência sexual já possui ações organizadas para o carnaval e sugeriu se reunir com os representantes desse projeto para comporem algo conjuntamente, devido o mesmo já ter uma tradição de atuação. Os participantes concordam com a sugestão e o Sr. Rogério Fernando Taffarello (Instituto Brasileiro de Ciências Criminais) ponderou que, tendo em vista a notória escassez de recursos materiais e humanos, talvez um critério que seria útil seja as ações em eventos em espaços públicos e com muita concentração de pessoas. A Sra. Carolina G. de Oliveira (Fundação Porta Aberta) compreendeu que o COMUDA deve pensar no seu papel de <text:soft-page-break/>acompanhar a execução das políticas e informar a população. O Sr. Myro Rolim inferiu que é importante que as ações não sejam restritas aos dias dos eventos e a Sra. Fernanda Valente Schultz informou que existe um Projeto gratuito da Sociedade Brasileira de Psicanálise, chamado Encontros e Conversas, que está com as inscrições abertas, em que o público alvo são os professores e educadores da Rede Pública. A Sra. Mirmilla propôs que sejam enviadas por <text:span text:style-name="T7">e-mail</text:span> todas as ações que foram planejadas na última reunião para as pessoas se manifestarem sobre o seu interesse em cada uma. A Sra. Maria Angélica afirmou que enviará a ações para todos os participantes por <text:span text:style-name="T7">e-mail</text:span> e encaminhou que trará os representantes da Coordenação de Políticas LGBT para discutirem sobre a Parada Gay na próxima reunião. <text:s/>O Sr. Cláudio relatou que tem vivido na prática no Centro de São Paulo da falta de um lugar para atender os casos de urgência psiquiátrica para criança e adolescente. A Sra. Maria Angélica indicou que existe o Atenção Integrada à Saúde Mental na Vila Mariana, que tem atendimento de crianças e adolescentes na emergência psiquiátrica. <text:span text:style-name="T2">4) Encerramento:</text:span> A Sra. Maria Angélica agradeceu a presença de todos e encerrou a reunião.</text:p>
      <text:p text:style-name="P10"/>
      <text:p text:style-name="P11">Encaminhamentos e Decisões:</text:p>
      <text:p text:style-name="P10">1 - Apresentação projeto “Tamo Junto” e “Jogos Elos” na reunião do dia 07 de abril</text:p>
      <text:p text:style-name="P10">2 - Participação de representantes da Coordenação de Políticas LGBT para discutirem sobre a Parada Gay na próxima reunião;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Maria Angélica</text:p>
      <text:p text:style-name="P6">Assessora de Políticas Públicas sobre Drogas/SD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DA/SP</dc:title>
    <meta:initial-creator>Daniel Marcis Demeter</meta:initial-creator>
    <meta:creation-date>2015-05-28T14:22:00</meta:creation-date>
    <dc:creator>Daniel Marcis Demeter</dc:creator>
    <dc:date>2015-05-28T14:23:00</dc:date>
    <meta:editing-cycles>2</meta:editing-cycles>
    <meta:editing-duration>PT1M</meta:editing-duration>
    <meta:document-statistic meta:table-count="0" meta:image-count="0" meta:object-count="0" meta:page-count="4" meta:paragraph-count="19" meta:word-count="1378" meta:character-count="8700" meta:non-whitespace-character-count="7329"/>
    <meta:generator>LibreOffice/4.2.5.2$Windows_x86 LibreOffice_project/6ff819b65674ae6c83f3cbab9e4a4c2b292a7a94</meta:generator>
  </office:meta>
</office:document-meta>
</file>